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1pt" style:text-underline-style="none" style:font-size-asian="11pt" style:font-size-complex="11pt"/>
    </style:style>
    <style:style style:name="P6" style:family="paragraph" style:parent-style-name="Standard" style:list-style-name="L1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HEMENSTELLUNG</text:p>
      <text:p text:style-name="P4"/>
      <text:p text:style-name="P2"/>
      <text:p text:style-name="P3"><text:span text:style-name="T1">Thema:</text:span><text:span text:style-name="T2"> Die Jugend im Mittelalter im Vergleich zu heute unter den Gesichtspunkten Spiel und Pflichten</text:span></text:p>
      <text:p text:style-name="P5"/>
      <text:p text:style-name="P3"><text:span text:style-name="T1">betreuender Lehrer:</text:span> Mag. Gerald Täuber</text:p>
      <text:p text:style-name="P3"/>
      <text:p text:style-name="P1">inhaltliche Zuordnung:<text:span text:style-name="T2"> geisteswissenschaftlicher Bereich</text:span></text:p>
      <text:p text:style-name="P3"/>
      <text:p text:style-name="P3"><text:span text:style-name="T1">Sprache der Arbeit:</text:span> Deutsch</text:p>
      <text:p text:style-name="P3"/>
      <text:p text:style-name="P1">Erwartungshorizont:</text:p>
      <text:list xml:id="list1680595016812346747" text:style-name="L1">
        <text:list-item>
          <text:p text:style-name="P6">impulsgebende Medien: <text:line-break/>Fossier, Robert. Das Leben im Mittelalter. 2007<text:line-break/>Ariès, Philippe &amp; Duby, Georges (Hrsg.). Geschichte des privaten Lebens. Vom Feudalzeitalter zur Renaissance. 1985<text:line-break/>Borst, Otto. Alltagsleben im Mittelalter. 1983<text:line-break/>Shahar, Shulamith. Kindheit im Mittelalter. 1990<text:line-break/></text:p>
        </text:list-item>
        <text:list-item>
          <text:p text:style-name="P6">angestrebte Methoden: Interview und Literaturarbeit</text:p>
          <text:p text:style-name="P6"/>
        </text:list-item>
        <text:list-item>
          <text:p text:style-name="P6">ungefähre Gliederung der Arbeit:<text:line-break/>1. Einleitung: Persönlicher Zugang, Fragestellung, Begriffserklärungen<text:line-break/>2. Hauptteil: <text:tab/>Spiel und Pflichten der Jugendlichen im Mittelalter<text:line-break/> <text:tab/><text:tab/>Spiel und Pflichten der Jugendlichen heute anhand eines Interviews<text:line-break/>3. Vergleich der Ergebnisse aus dem Interview und der Fachliteratur<text:line-break/>4. Fazit und Reflexion, Präsentation und Schwierigkeiten</text:p>
          <text:p text:style-name="P6"/>
        </text:list-item>
        <text:list-item>
          <text:p text:style-name="P6">Leitfrage: <text:span text:style-name="T3">Wie ist der Unterschied zwischen dem Tagesablauf eines Kindes im Mittelalter und eines Kindes heute?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AT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lphi </meta:initial-creator>
    <meta:creation-date>2014-02-02T18:16:53</meta:creation-date>
    <dc:date>2014-02-24T22:01:23</dc:date>
    <dc:creator>Belphi </dc:creator>
    <meta:editing-duration>PT15M41S</meta:editing-duration>
    <meta:editing-cycles>6</meta:editing-cycles>
    <meta:generator>LibreOffice/4.1.1.2$Windows_x86 LibreOffice_project/7e4286b58adc75a14f6d83f53a03b6c11fa2903</meta:generator>
    <meta:document-statistic meta:table-count="0" meta:image-count="0" meta:object-count="0" meta:page-count="1" meta:paragraph-count="12" meta:word-count="138" meta:character-count="1069" meta:non-whitespace-character-count="941"/>
  </office:meta>
</office:document-meta>
</file>