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officeooo:paragraph-rsid="001ede55"/>
    </style:style>
    <style:style style:name="P3" style:family="paragraph" style:parent-style-name="Standard">
      <style:text-properties fo:font-size="14pt" fo:language="de" fo:country="A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language="de" fo:country="AT" officeooo:rsid="0020a7c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language="de" fo:country="AT"/>
    </style:style>
    <style:style style:name="T10" style:family="text">
      <style:text-properties fo:language="de" fo:country="AT" officeooo:rsid="002265d5"/>
    </style:style>
    <style:style style:name="T11" style:family="text">
      <style:text-properties officeooo:rsid="001dbbee"/>
    </style:style>
    <style:style style:name="T12" style:family="text">
      <style:text-properties officeooo:rsid="001ede55"/>
    </style:style>
    <style:style style:name="T13" style:family="text">
      <style:text-properties officeooo:rsid="0020a7ce"/>
    </style:style>
    <style:style style:name="T14" style:family="text">
      <style:text-properties officeooo:rsid="0021b690"/>
    </style:style>
    <style:style style:name="T15" style:family="text">
      <style:text-properties officeooo:rsid="0024c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wartungshorizont – Nikolaus Wimmer, BORG Schärding, 7BA</text:p>
      <text:p text:style-name="P1"><text:line-break/></text:p>
      <text:p text:style-name="P1"><text:span text:style-name="T6">betreuende Lehrperson:</text:span> Mag. Gerald Täuber</text:p>
      <text:p text:style-name="P1"><text:span text:style-name="T1"><text:line-break/></text:span><text:span text:style-name="T6">Thema:</text:span><text:span text:style-name="T4"> </text:span>Der Film „300“- <text:span text:style-name="T11">Analyse und Vergleich unter historischen Gesichtspunkten</text:span>. </text:p>
      <text:p text:style-name="P1"><text:span text:style-name="T6">inhaltliche Zuordnung:</text:span><text:span text:style-name="T1"> </text:span>geisteswissenschaftlicher Bereich</text:p>
      <text:p text:style-name="P1"><text:span text:style-name="T6">Sprache der Arbeit:</text:span><text:span text:style-name="T3"> </text:span>Deutsch</text:p>
      <text:p text:style-name="P1"/>
      <text:p text:style-name="P1"><text:span text:style-name="T6">Erwartungshorizont: </text:span><text:line-break/><text:tab/>Schon als Kind hatte ich großes Interesse an der griechischen Geschichte, vor allem Sparta <text:tab/>faszinierte mich. Der Film „300“ und mein bereits als Kind begonnenes Interesse am antiken <text:tab/>Sparta <text:s/>bewegten mich nun diese Vorwissenschaftliche Arbeit zu verfassen. </text:p>
      <text:p text:style-name="P1"/>
      <text:p text:style-name="P2"><text:span text:style-name="T6">impulsgebende Medien: </text:span><text:line-break/><text:tab/>Zack Snyde<text:span text:style-name="T12">r. (</text:span>2007<text:span text:style-name="T12">)</text:span>, <text:span text:style-name="T12">Der </text:span>Film „300<text:span text:style-name="T15">“</text:span> </text:p>
      <text:p text:style-name="P1"><text:tab/>Franz J. P. (2002), „Krieger, Bauern, Bürger“, <text:bookmark text:name="btAsinTitle"/><text:span text:style-name="T8">Untersuchungen zu den Hopliten der <text:tab/> <text:s text:c="2"/><text:tab/>archaischen und klassischen Zeit.</text:span></text:p>
      <text:p text:style-name="P1"><text:s text:c="3"/></text:p>
      <text:p text:style-name="P1"/>
      <text:p text:style-name="P1"><text:span text:style-name="T6">angestrebte Methode: </text:span>Spielfilmanalyse + Literaturarbeit</text:p>
      <text:p text:style-name="P1"/>
      <text:p text:style-name="P1"><text:span text:style-name="T6">ungefähre Gliederung der Arbeit:</text:span><text:span text:style-name="T7"> </text:span><text:line-break/><text:tab/><text:line-break/><text:span text:style-name="T2"><text:tab/></text:span><text:span text:style-name="T5">Einleitung:</text:span> </text:p>
      <text:p text:style-name="P1"><text:tab/><text:tab/>persönlicher Zugang <text:span text:style-name="T13">zum Thema, Erklärung der Fragestellung</text:span></text:p>
      <text:p text:style-name="P4"/>
      <text:p text:style-name="P1"><text:tab/><text:span text:style-name="T5">Hauptteil</text:span><text:line-break/><text:tab/><text:tab/>Spielfilmanalyse: Methodik einer Spielfilmanalyse, Vergleich des Spielfilms „300“ <text:tab/><text:tab/>mit der ausgewählten Literatur; <text:s/><text:span text:style-name="T14">Welche </text:span>Unterschiede <text:s/><text:span text:style-name="T14">gibt es zwischen der </text:span><text:s/><text:tab/><text:tab/><text:tab/>„historischen <text:tab/>Wirklichkeit“ dem Spielfilm „<text:span text:style-name="T14">300“</text:span>. <text:line-break/><text:tab/><text:span text:style-name="T5">Fazit:</text:span></text:p>
      <text:p text:style-name="Standard"><text:span text:style-name="T9"><text:tab/><text:tab/>Zusammenfassung der Ergebnisse, Beantwortung der Fragestellung, Bewertung </text:span><text:span text:style-name="T10">und <text:tab/><text:tab/>Reflexion </text:span><text:span text:style-name="T9">persönlicher positiver/negativer Erfahrungen, Schwierigkeiten während <text:tab/><text:tab/>der Arbeit.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i Wimmer</meta:initial-creator>
    <meta:creation-date>2014-02-21T23:25:55.73</meta:creation-date>
    <dc:date>2014-02-27T14:43:04.524000000</dc:date>
    <meta:editing-duration>PT21M25S</meta:editing-duration>
    <meta:editing-cycles>8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5" meta:word-count="149" meta:character-count="1304" meta:non-whitespace-character-count="1116"/>
  </office:meta>
</office:document-meta>
</file>